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d196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f576" officeooo:paragraph-rsid="0014f576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196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d196"/>
    </style:style>
    <style:style style:name="T5" style:family="text">
      <style:text-properties officeooo:rsid="0014d1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180 – CD – Somos Vida y Familia</text:span> de l<text:span text:style-name="T4">os</text:span> diputado<text:span text:style-name="T4">s Mayoraz y Armas Belavi</text:span>, por el cual <text:span text:style-name="T4">se solicita se arbitren</text:span> las medidas necesarias y urgentes a las fines de disponer la creaci<text:span text:style-name="T4">ó</text:span>n de una nueva escuela primaria, en la localidad de Pueblo Esther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 evalúe la posibilidad <text:span text:style-name="T5">de </text:span>arbitr<text:span text:style-name="T4">ar</text:span> las medidas necesarias y urgentes a las fines de disponer la creaci<text:span text:style-name="T4">ó</text:span>n de una nueva escuela primaria, en la localidad de Pueblo Esther, <text:span text:style-name="T4">departamento Rosario.</text:span></text:p>
      <text:p text:style-name="P7">Sala de <text:span text:style-name="T3">la Comisión, 22 de julio de 2020.</text:span></text:p>
      <text:p text:style-name="P8">Firmantes: Diputados Balagué, Di Stefano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05:08.691251641</dc:date>
    <meta:print-date>2017-03-29T09:42:11.806000000</meta:print-date>
    <meta:editing-cycles>50</meta:editing-cycles>
    <meta:editing-duration>PT1H27M3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78" meta:character-count="1119" meta:non-whitespace-character-count="943"/>
  </office:meta>
</office:document-meta>
</file>